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language="en" fo:country="GB" style:font-size-asian="11pt" style:font-size-complex="6.30000019073486pt"/>
    </style:style>
  </office:automatic-styles>
  <office:body>
    <office:spreadsheet>
      <table:table table:name="PROVVEDIMENTI URBANISTIC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6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6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1/2015</text:p>
          </table:table-cell>
          <table:table-cell table:style-name="ce2" office:value-type="string">
            <text:p>C.E. PER SILENZIO ASSENSO</text:p>
          </table:table-cell>
          <table:table-cell table:style-name="ce2" office:value-type="string">
            <text:p>GERACE DIEG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<text:s/>CONTRATA TRIGON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2/2015</text:p>
          </table:table-cell>
          <table:table-cell table:style-name="ce2" office:value-type="string">
            <text:p>C.E. IN SANATORIA ART.36</text:p>
          </table:table-cell>
          <table:table-cell table:style-name="ce2" office:value-type="string">
            <text:p>GIOVANNI DI STEFA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OLA, 0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3/2015</text:p>
          </table:table-cell>
          <table:table-cell table:style-name="ce2" office:value-type="string">
            <text:p>C.E. IN SANATORIA ART.36</text:p>
          </table:table-cell>
          <table:table-cell table:style-name="ce2" office:value-type="string">
            <text:p>SOCIETA’ ALBATROS <text:s/>S.R.L.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FISICHELLI/SAVON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4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LORENZO NICOLOS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LCALORO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5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TUCCARI DI SAN CARLO,GINO E MARILLI ORNEL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EGLI ABRUZZI,205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6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SINGARELLA ALESSANDR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NDREA CONSOLI,19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7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PELUSO MAURIZIO E RAPISARDA ELEONOR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ADOVA,20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8/2015</text:p>
          </table:table-cell>
          <table:table-cell table:style-name="ce2" office:value-type="string">
            <text:p>C.E. IN SANATORIA ART.36</text:p>
          </table:table-cell>
          <table:table-cell table:style-name="ce2" office:value-type="string">
            <text:p>CASTORINA SANT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PIAZZA RADDUSA,19/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9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OLIANNI MARIA GRAZ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RCOBALEN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0/2015</text:p>
          </table:table-cell>
          <table:table-cell table:style-name="ce2" office:value-type="string">
            <text:p>C.E. PER ESECUZIONE </text:p>
          </table:table-cell>
          <table:table-cell table:style-name="ce5" office:value-type="string">
            <text:p>SOCIET.COOP.VITTORIA 1 SOC. <text:span text:style-name="T1">COOP.EDIL. <text:s/></text:span><text:span text:style-name="T1">A.R.L.</text:span>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ALVO D’ACQUIS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I GREGORIO FELIC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LUCIA MANGANO,1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ORBELLO 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TEGRAPPA,1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E GAETANI/CAMMARA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HIANCIANO,5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ORBELLO/MARLET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OLZANO,0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3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APPALARDO SALVATORE-AMICO GIOVANN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TORINO 06-0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4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E GAETANI/CAMMARA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HIANCIANO,054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5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I BENEDETTO/GIUFFRID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6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TROVATO MARIA RI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C.DA SCIARE PULEO,VIA AGRIGENTO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7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ICOTRA ROBERT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RGIONI,3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8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AIELLO CARME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EGLI ABRUZZI,22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9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UTRARO/BUCCHER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GORIZIA,22/B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OSTANTINO/DI BEL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NEBRODI,7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<text:s/>BELFIORE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ESSINA,1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BARONE/D’AMIC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ESSINA,11 </text:p>
          </table:table-cell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3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ZZULLO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ESSINA,1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4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ICHERA/SAPUPP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ESSINA,1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5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ICOLOSI/RASCUNA’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FO’,0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6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ALETTA/LO VERD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LESSANDRIA,49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7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ORCELLI FILIPP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 POZZO,4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8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LA ROCCA AGA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RMELITANI,6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CONCESSIONE EDILIZIA IN SANATORIA</text:p>
          </table:table-cell>
          <table:table-cell table:style-name="ce2" office:value-type="string">
            <text:p>CONCESSIONE EDILIZIA <text:s/>IN SANATORIA N°19/2014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ALBERTI CALAMAR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0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AVONE GIOVANN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ETNEA,5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ACCUGLIA DANIELA CARME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ERNINI,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LA DUCA /LANZAFAM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ERNINI,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3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’AVOLA FEDERICO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’AOSTA,4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4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IUTO/GRASS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IMOLA,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5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LONGO/RIGG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MPANIA,31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6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BONACCORSO/TRUP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QUILA,24 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7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IUFFRIDA/MALGIOGL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LIVORNO,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8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ICOLOSI/NEGRETT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CONTRADA VERDIN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9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INALDI FRANCESCA E RINALDI RI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GALILEI,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0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IACCA/FORMIC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RI,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ALAZZOLO GIUSEPPE/LAUDANI LUC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IMOLA,49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APONE/SINATR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TECATINI,3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3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INATRA ALFIO/FORNARI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RINDISI,6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4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LO VERDE SANTO/COSTANZO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LATINA,1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5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’URSO VINCENZ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TECATINI,32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CONCESSIONE EDILIZIA IN SANATORIA</text:p>
          </table:table-cell>
          <table:table-cell table:style-name="ce2" office:value-type="string">
            <text:p/>
            <text:p>CONCESSIONE EDILIZIA <text:s/>IN SANATORIA N°36/2015</text:p>
          </table:table-cell>
          <table:table-cell table:style-name="ce2" office:value-type="string">
            <text:p/>
            <text:p>C.E. PER ESECUZIONE </text:p>
          </table:table-cell>
          <table:table-cell table:style-name="ce2" office:value-type="string">
            <text:p/>
            <text:p>CATANIA AGATA ED ALTR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AQUILA,3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7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URSO ROSAR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OSENZA,08-1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8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CCARRONE ROSA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QUILA,2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9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ALACIURA ROSA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MPANIA,2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40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VENTURA ALD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E SCIAR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4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ARUSO ANTONIN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RLETTA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BRANCATI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3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’EMANUELE GRAZ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RNDISI,45/B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4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ICHERA SILVANA/VASILE ANDRE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5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RINO LOREDAN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6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IUFFRIDA ANN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A REGIONE,99-1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7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ANGI BIAGIN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MONTE BIANCO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8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IUFFRIDA CARMELO/GUGLIELMINO SAN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TRAPANI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9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BATTAGLIA ANGELO/PISANO CARME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PUGLIA,38/4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0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RAGALA’ CARME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VALENTI AGATA/SAMMARTINO SEBASTIAN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TARANTO,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ONTRUSCERI/ROME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MPANIA,11/B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3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TROVATO 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FERRARA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4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APA COSIMO-LEONARDI ROS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IMOLA,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5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VISCUSO IGNAZ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ALPI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6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OTTA ALFIO/AIELLO SAN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CATANIA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7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ARO NUNZIO/FARO MARIA GRAZ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DELLA REGIONE,241/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8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IUFFRIDA ROSA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DELLA REGIONE,99-1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9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IUFFRIDA MARIA GRAZ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DELLA REGIONE,99-1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0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BARBERA/TURCH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TE ROSA,1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INACCIO MANUE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DELLA REGIONE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APISARDA/DINACC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DELLA REGIONE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3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VENTURA FILIPPO/BRUNO APOLLONIA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ERANO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4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LO GIUDICE/GIORDANO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C.DA VERDINA,VIA MONTECARLO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5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IMONE ROSARIA/RAFFA 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S.AGATA,6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6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OPPOLA GIUSEPPE ED ALTRI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ORSARO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7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ASCA/PERDICHIZZI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MPANIA,4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8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LEOTTA GIUSEPPINA/LONGHITANO GIOVANNI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UGLIA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N°69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APUANA/RACIT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 SERBATOIO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N°70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ALADDINO/ROMA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TANIA,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<text:s/>N°71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USUMECI GRAZIA/RICCIOLI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ND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<text:s/>N°72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RGAGLIO GIUSEPPE FEDERIC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N°73/2015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ORIOLANO ROSAR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ESCARA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N°74/2015</text:p>
          </table:table-cell>
          <table:table-cell table:style-name="ce2" office:value-type="string">
            <text:p>C.E. PER ESECUZIONE LAVORI</text:p>
          </table:table-cell>
          <table:table-cell table:style-name="ce2" office:value-type="string">
            <text:p>FIAMINGO DANIE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E SCIARE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</text:p>
            <text:p>SANATORIA</text:p>
          </table:table-cell>
          <table:table-cell table:style-name="ce2" office:value-type="string">
            <text:p>CONCESSIONE EDILIZIA IN SANATORIA N°75/2015</text:p>
          </table:table-cell>
          <table:table-cell table:style-name="ce2" office:value-type="string">
            <text:p>C.E. PER ESECUZIONE LAVORI</text:p>
          </table:table-cell>
          <table:table-cell table:style-name="ce2" office:value-type="string">
            <text:p>FIAMINGO ORAZIO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E SCIARE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IN EDILIZIASANATORIA</text:p>
          </table:table-cell>
          <table:table-cell table:style-name="ce2" office:value-type="string">
            <text:p>CONCESSIONE EDILIZIA IN SANATORIA. N°76/2015</text:p>
          </table:table-cell>
          <table:table-cell table:style-name="ce2" office:value-type="string">
            <text:p>C.E. PER ESECUZIONE LAVORI</text:p>
          </table:table-cell>
          <table:table-cell table:style-name="ce2" office:value-type="string">
            <text:p>CENTO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<text:s/>EDILIZIA</text:p>
          </table:table-cell>
          <table:table-cell table:style-name="ce2" office:value-type="string">
            <text:p>CONCESSIONE EDILIZIA IN SANATORIA N°77/2015</text:p>
          </table:table-cell>
          <table:table-cell table:style-name="ce2" office:value-type="string">
            <text:p>C.E. PER ESECUZIONE LAVORI</text:p>
          </table:table-cell>
          <table:table-cell table:style-name="ce2" office:value-type="string">
            <text:p>SCUTO MICHEL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.TEN.SCALIA,051/0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<text:s text:c="2"/>EDILIZIA</text:p>
          </table:table-cell>
          <table:table-cell table:style-name="ce2" office:value-type="string">
            <text:p>CONCESSIONE EDILIZIA IN SANATORIA N°78/2015</text:p>
          </table:table-cell>
          <table:table-cell table:style-name="ce2" office:value-type="string">
            <text:p>C.E. PER ESECUZIONE LAVORI</text:p>
          </table:table-cell>
          <table:table-cell table:style-name="ce2" office:value-type="string">
            <text:p>LA ROSA MICHELANGELO/BARBOSO ROS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ER ACI BONACCORSI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<text:s/>IN EDILIZIA</text:p>
          </table:table-cell>
          <table:table-cell table:style-name="ce2" office:value-type="string">
            <text:p>CONCESSIONE EDILIZIA IN SANATORIA. N°79/2015</text:p>
          </table:table-cell>
          <table:table-cell table:style-name="ce2" office:value-type="string">
            <text:p>C.E. PER ESECUZIONE LAVORI</text:p>
          </table:table-cell>
          <table:table-cell table:style-name="ce2" office:value-type="string">
            <text:p>ZAPPALA’ SEBASTIANO MASSIMI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OGGIO LERA,3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1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DI COMO GIUSEPPE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AVIA,0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2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SOFIA GIOVANNA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ANTA LUCIA,3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3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EZZINO GIANLUCA E LI RENZI ANNA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OTT. BUSCEMI,29-3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4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LAURENTINI SANTINA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OLDATO GIUSEPPE TROVATO,20-2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5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FURNARI GIOVANNI E LAZZARO GIOVANNA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ROMA,7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6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ISCIOTTA/ALIOTO/BONGIORNO/SCIRE’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ABRUZZI,7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7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ORCELLI ALFIO E PORCELLI FILIPPA <text:s/>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 POZZO,4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8/2014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COSTANTINO GIOVANNA <text:s text:c="2"/>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GIUSEPPE MOTTA,10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9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ZAPPALA’ AGATA E ZAPPALA’ GIOVANNA 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PIAZZA RECUPERO,0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0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COCO ALFIO”RES. L’ORANGE”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ROCIFISSO,11-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1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GIUFFRIDA GIUSEPPE E STABILE ANN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NOVARA,0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2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CARUSO CARMELA E GUERRERA PIETR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A REGIONE,324-326-328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/>
            <text:p>SCELTA DEL CONTRAENTE PER L’AFFIDAMENTO DEI LAVORI</text:p>
          </table:table-cell>
          <table:table-cell table:style-name="ce2" office:value-type="string">
            <text:p>DETERMINA N.01/2015 URB – N.04/GEN.2015</text:p>
          </table:table-cell>
          <table:table-cell table:style-name="ce2" office:value-type="string">
            <text:p>DETERMINA DI <text:s text:c="2"/>LIQUIDAZIONE DI SPESA</text:p>
          </table:table-cell>
          <table:table-cell table:style-name="ce2" office:value-type="string">
            <text:p>PUBBLICAZIONE SUL QUOTIDIANO AVVISO VAR.DECADENZA <text:s/>VINCOLI URB.</text:p>
          </table:table-cell>
          <table:table-cell table:style-name="ce7" office:value-type="currency" office:currency="EUR" office:value="226">
            <text:p>€ 226,0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/>
            <text:p>SCELTA DEL CONTRAENTE PER L’AFFIDAMENTO DEI LAVORI</text:p>
          </table:table-cell>
          <table:table-cell table:style-name="ce2" office:value-type="string">
            <text:p>DETERMINA N02/205 URB – N.66/GEN.2014</text:p>
          </table:table-cell>
          <table:table-cell table:style-name="ce2" office:value-type="string">
            <text:p><text:s text:c="2"/>LIQUIDAZIONE DI SPESA</text:p>
          </table:table-cell>
          <table:table-cell table:style-name="ce2" office:value-type="string">
            <text:p>NOLEGGIO FOTOCOPIATRICE KYOCERA LIQUIDAZIONE FATTURA PERIODO 02/09/2014-01/12/2014</text:p>
          </table:table-cell>
          <table:table-cell table:style-name="ce7" office:value-type="currency" office:currency="EUR" office:value="321.8">
            <text:p>€ 321,8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DI LIQUIDAZIONE DI SPESA N.03/2015 URB – N67/GEN.2015</text:p>
          </table:table-cell>
          <table:table-cell table:style-name="ce2" office:value-type="string">
            <text:p><text:s/>LIQUIDAZIONE DI SPESA</text:p>
          </table:table-cell>
          <table:table-cell table:style-name="ce2" office:value-type="string">
            <text:p>LIQUIDAZIONE INDENNITA’ DI RESPONSABILITA’ ANNO 2014</text:p>
          </table:table-cell>
          <table:table-cell table:style-name="ce7" office:value-type="currency" office:currency="EUR" office:value="5500">
            <text:p>€ 5.500,00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4/2015 URB – N129/GEN.2015</text:p>
          </table:table-cell>
          <table:table-cell table:style-name="ce2" office:value-type="string">
            <text:p><text:s text:c="2"/>IMPEGNO E <text:s/>LIQUIDAZIONE </text:p>
          </table:table-cell>
          <table:table-cell table:style-name="ce2" office:value-type="string">
            <text:p>ACQUISTO MATERIALE VARIO DI CANCELLERIA IN DITTA FELIAN S.P.A.</text:p>
          </table:table-cell>
          <table:table-cell table:style-name="ce7" office:value-type="currency" office:currency="EUR" office:value="1399.72">
            <text:p>€ 1.399,72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5/2015 URB – N130/GEN.2015</text:p>
          </table:table-cell>
          <table:table-cell table:style-name="ce2" office:value-type="string">
            <text:p><text:s text:c="4"/>LIQUIDAZIONE DI SPESA </text:p>
          </table:table-cell>
          <table:table-cell table:style-name="ce2" office:value-type="string">
            <text:p>LIQUIDAZIONE FATTURA <text:s/>N.02/2015 DITTA GISAT-AGGIORNAM. CARTOGR.DEL PRG</text:p>
          </table:table-cell>
          <table:table-cell table:style-name="ce7" office:value-type="currency" office:currency="EUR" office:value="4351.57">
            <text:p>€ 4.351,5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6/2015 URB – N205/GEN.2015</text:p>
          </table:table-cell>
          <table:table-cell table:style-name="ce2" office:value-type="string">
            <text:p><text:s text:c="2"/>IMPEGNO E <text:s/>LIQUIDAZIONE DI SPESA</text:p>
          </table:table-cell>
          <table:table-cell table:style-name="ce2" office:value-type="string">
            <text:p>RIMBORSO ONERI CONCESSORI AL SIG. RIZZO MICHELE</text:p>
          </table:table-cell>
          <table:table-cell table:style-name="ce7" office:value-type="currency" office:currency="EUR" office:value="1097.1">
            <text:p>€ 1.097,1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7/2015URB – N206/GEN.2015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FATTURE N.147/2014 DELLA MULTISERVIZI PUNTESE-ASSISTENZA MANUT. HARDWARE.NOV-DIC.</text:p>
          </table:table-cell>
          <table:table-cell table:style-name="ce7" office:value-type="currency" office:currency="EUR" office:value="750">
            <text:p>€ 750,0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8/2015URB – N207/GEN.2015</text:p>
          </table:table-cell>
          <table:table-cell table:style-name="ce2" office:value-type="string">
            <text:p><text:s text:c="3"/>LIQUIDAZIONE </text:p>
          </table:table-cell>
          <table:table-cell table:style-name="ce2" office:value-type="string">
            <text:p>INSERZIONE DEL 13.02.2015 SUL QUOTIDIANO DI SICILIA-DITTA SCORZA PIETRO.</text:p>
          </table:table-cell>
          <table:table-cell table:style-name="ce7" office:value-type="currency" office:currency="EUR" office:value="668.56">
            <text:p>€ 668,56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9/2015URB – N265/GEN.2015</text:p>
          </table:table-cell>
          <table:table-cell table:style-name="ce2" office:value-type="string">
            <text:p>IMPEGNO E LIQUIDAZIONE </text:p>
          </table:table-cell>
          <table:table-cell table:style-name="ce2" office:value-type="string">
            <text:p>LIQUIDAZIONE COMPETENZE TECNICHE UFF. COM. PER LA REALIZZAZ.SCHEMA DI MASSIMA DEL P.R.G.</text:p>
          </table:table-cell>
          <table:table-cell table:style-name="ce7" office:value-type="currency" office:currency="EUR" office:value="49259">
            <text:p>€ 49.259,0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0/2015URB – N315/GEN.2014</text:p>
          </table:table-cell>
          <table:table-cell table:style-name="ce2" office:value-type="string">
            <text:p>DETERMINA DIRIGENZIALE </text:p>
          </table:table-cell>
          <table:table-cell table:style-name="ce2" office:value-type="string">
            <text:p>RIACCERTAMENTO STAORDINARIO DEI RESIDUI ATTIVI E PASSIVI AL 01.01.2015</text:p>
          </table:table-cell>
          <table:table-cell table:style-name="ce7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1/2015URB – N353/GEN.2015</text:p>
          </table:table-cell>
          <table:table-cell table:style-name="ce2" office:value-type="string">
            <text:p><text:s/>LIQUIDAZIONE </text:p>
          </table:table-cell>
          <table:table-cell table:style-name="ce2" office:value-type="string">
            <text:p>NOLEGGIO FOTOCOPIATRICE KYOCERA LIQUIDAZIONE FATTURA PERIODO 02/09/2014-01/03/2015</text:p>
          </table:table-cell>
          <table:table-cell table:style-name="ce7" office:value-type="currency" office:currency="EUR" office:value="321.8">
            <text:p>€ 321,80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2/2015URB – N385/GEN.2015</text:p>
          </table:table-cell>
          <table:table-cell table:style-name="ce2" office:value-type="string">
            <text:p>IMPEGNO E LIQUIDAZIONE </text:p>
          </table:table-cell>
          <table:table-cell table:style-name="ce2" office:value-type="string">
            <text:p>LIQUIDAZIONE SOMME PER ACCETTAZIONE INDENNITA’ DEFINITIVA DI ESPROPRIO </text:p>
            <text:p>ALLA DITTABONACCORSO GIUSEPPA</text:p>
          </table:table-cell>
          <table:table-cell table:style-name="ce7" office:value-type="currency" office:currency="EUR" office:value="166.5">
            <text:p>€ 166,5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13/2015URB – N355/GEN.2015</text:p>
          </table:table-cell>
          <table:table-cell table:style-name="ce2" office:value-type="string">
            <text:p>IMPEGNO E LIQUIDAZIONE </text:p>
          </table:table-cell>
          <table:table-cell table:style-name="ce2" office:value-type="string">
            <text:p>RIMBORSO SOMMA VERSATA IN ECCEDENZA PER DIRITTI DI SEGRETERIA AL SIG.CARDIA MARCO</text:p>
          </table:table-cell>
          <table:table-cell table:style-name="ce7" office:value-type="currency" office:currency="EUR" office:value="102">
            <text:p>€ 102,00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4/2015 URB-N.386/GEN.2015</text:p>
          </table:table-cell>
          <table:table-cell table:style-name="ce2" office:value-type="string">
            <text:p>IMPEGNO E LIQUIDAZIONE <text:s/>DI SPESA</text:p>
          </table:table-cell>
          <table:table-cell table:style-name="ce2" office:value-type="string">
            <text:p>LIQUIDAZIONE SOMME PER ACCETTAZIONE INDENNITA’ DEFINITIVA DI ESPROPRIO </text:p>
            <text:p>ALLA DITTA LA ROSA ALESSANDRA</text:p>
          </table:table-cell>
          <table:table-cell table:style-name="ce7" office:value-type="currency" office:currency="EUR" office:value="600">
            <text:p>€ 60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5/2015 URB-N.409/GEN.2015</text:p>
          </table:table-cell>
          <table:table-cell table:style-name="ce2" office:value-type="string">
            <text:p><text:s/>LIQUIDAZIONE</text:p>
          </table:table-cell>
          <table:table-cell table:style-name="ce2" office:value-type="string">
            <text:p>LIQUIDAZIONE FONDO FES ANNO </text:p>
          </table:table-cell>
          <table:table-cell table:style-name="ce7" office:value-type="currency" office:currency="EUR" office:value="657.35">
            <text:p>€ 657,3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6/2015 URB-N.477/GEN.2015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LIQUIDAZAZIONE SALDO ALLARCH.MARIANO CALVAGNO PER I PIANI DI RECUPERO</text:p>
          </table:table-cell>
          <table:table-cell table:style-name="ce7" office:value-type="currency" office:currency="EUR" office:value="8760.81">
            <text:p>€ 8.760,81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7/2015URB-N.423/GEN.2015</text:p>
          </table:table-cell>
          <table:table-cell table:style-name="ce2" office:value-type="string">
            <text:p>DIRIGENZIALE</text:p>
          </table:table-cell>
          <table:table-cell table:style-name="ce2" office:value-type="string">
            <text:p>PIANO DI LOTTIZZAZ. PER REALIZZAZIONE OO.UU. IN VIA SCARCELLA IN DITTA “A.R.C. COSTRUZ.”</text:p>
          </table:table-cell>
          <table:table-cell table:style-name="ce7"/>
          <table:table-cell table:style-name="ce9"/>
          <table:table-cell table:number-columns-repeated="1018"/>
        </table:table-row>
        <table:table-row table:style-name="ro8">
          <table:table-cell table:style-name="ce2" office:value-type="string">
            <text:p/>
            <text:p/>
            <text:p>SCELTA DEL CONTRAENTE PER L’AFFIDAMENTO DEI LAVORI</text:p>
          </table:table-cell>
          <table:table-cell table:style-name="ce2" office:value-type="string">
            <text:p/>
            <text:p/>
            <text:p>DETERMINA N.18/2015 URB-N.493/GEN.2015</text:p>
          </table:table-cell>
          <table:table-cell table:style-name="ce2" office:value-type="string">
            <text:p/>
            <text:p/>
            <text:p>DETERMINA DIRIGENZIALE</text:p>
          </table:table-cell>
          <table:table-cell table:style-name="ce2" office:value-type="string">
            <text:p/>
            <text:p/>
            <text:p>LIQUIDAZIONE SOMME PER INDENNITA’ DI ESPROPRIAZIONE A SEGUITO ATTO DI PIGNORAMENTO</text:p>
          </table:table-cell>
          <table:table-cell table:style-name="ce7" office:value-type="string">
            <text:p/>
            <text:p/>
            <text:p>€958.698,3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0/2015</text:p>
          </table:table-cell>
          <table:table-cell table:style-name="ce2" office:value-type="string">
            <text:p>N.01/GEN-N.01/URB DEL 2015</text:p>
          </table:table-cell>
          <table:table-cell table:style-name="ce2" office:value-type="string">
            <text:p>SERGES LUCIA</text:p>
          </table:table-cell>
          <table:table-cell table:style-name="ce7"/>
          <table:table-cell table:style-name="ce9" office:value-type="string">
            <text:p>RIMESSA IN RIPRISTINO OPERE EDILIZIE ESEGUITE IN ASSENZA DI AUTORIZZ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78/2015</text:p>
          </table:table-cell>
          <table:table-cell table:style-name="ce2" office:value-type="string">
            <text:p>N.78/GEN-N.02/URB DEL 2015</text:p>
          </table:table-cell>
          <table:table-cell table:style-name="ce2" office:value-type="string">
            <text:p>LAUDANI ILLUMINATA</text:p>
          </table:table-cell>
          <table:table-cell table:style-name="ce7"/>
          <table:table-cell table:style-name="ce9" office:value-type="string">
            <text:p>RIMESSA IN RIPRISTINO OPERE EDILIZIE ESEGUITE IN ASSENZA DI AUTORIZZ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79/2015</text:p>
          </table:table-cell>
          <table:table-cell table:style-name="ce2" office:value-type="string">
            <text:p>N.79/GEN-N.03/URB DEL 2015</text:p>
          </table:table-cell>
          <table:table-cell table:style-name="ce2" office:value-type="string">
            <text:p>PASTORE/SCIUTO</text:p>
          </table:table-cell>
          <table:table-cell table:style-name="ce7"/>
          <table:table-cell table:style-name="ce9" office:value-type="string">
            <text:p>RIMESSA IN RIPRISTINO OPERE EDILIZIE ESEGUITE IN ASSENZA DI AUTORIZZ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3/2015</text:p>
          </table:table-cell>
          <table:table-cell table:style-name="ce2" office:value-type="string">
            <text:p>C.E. <text:s/>PER ESECUZIONE LAVORI EDILI</text:p>
          </table:table-cell>
          <table:table-cell table:style-name="ce2" office:value-type="string">
            <text:p>MUSUMECI NATA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ADOVA,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4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DI GRAZIA FILIPP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TELLO,12/B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5/2015</text:p>
          </table:table-cell>
          <table:table-cell table:style-name="ce2" office:value-type="string">
            <text:p>C.E. PER ESECUZIONE <text:s/>LAVORI EDILI</text:p>
          </table:table-cell>
          <table:table-cell table:style-name="ce2" office:value-type="string">
            <text:p>ANDRONICO AGATA PINA</text:p>
            <text:p>.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ENSAVALLE,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6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VALASTRO GIANPIETR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CONTRADA VERDIN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7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MONACO DAVIDE ORAZIO ALF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IACENZ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8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TUDISCO SIMONA E GRILLO MARIO NUNZ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ASCAGNI,10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9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BENTIVEGNA CONCET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ESCAR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20/2015</text:p>
          </table:table-cell>
          <table:table-cell table:style-name="ce2" office:value-type="string">
            <text:p>C.E. PER ESECUZIONE LAVORI EDILI</text:p>
            <text:p/>
          </table:table-cell>
          <table:table-cell table:style-name="ce2" office:value-type="string">
            <text:p>GRASSO SANT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PESCA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21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MAMMANA SALVATORE E PUGLISI BEATRIC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TEGRAPPA ANGOLO VIA DEL POZZ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22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RANNONE VINCENZO “SUN 121 COSTRUZIONI S.R.L.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ANTOV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23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LA ROSA FILADELFO E MARLETTA PALM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ROMA,23,25 E 2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24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BASILE GIUSEPPE E MESSINA MARIA P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SSIS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.25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OOP. EDIL.PANACE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ACI MANTIA E PALMENTAZZ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.26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CALI’ ALESSANDR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GROSSETO,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.27/2015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MAZZEI CLAUDIA “COOP.ED.PROMETEO”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 POZZ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0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E SIMONE 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ASCAGNI PIETRO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1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MAUGERI DOMENICO/PANEBIANCO PIETR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IMPERIA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2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NICOSIA 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IER LUIGI DEODATO,1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3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TRISCHITTA/SANFILIPP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ANT’ANGELO,0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4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AVERSA ALESSANDRO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FERRARA,0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5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MARLETTA S./BARBAGALLO C.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RI,0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6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I RE MARIA GRAZ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QUILA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7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EMINARA F./MILAZZO C.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FISICHELLI,36, ANG. VIA AQUIL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8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ALESSANDRA VINCENZO ALESSANDR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A REGIONE,275/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9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NICOLOSI SERAFI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ESSINA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0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PULVIRENTI BIANC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QUILA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1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E LUCA AGA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DAMELLO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2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RINALDI SILVESTRO E REINA ROSALBA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LESSANDRIA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3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VIANI VITTO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EGLI ABRUZZI,1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4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RAINATO BIAG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5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EMINARA GIOVANN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A REGIONE,2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6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MAMMANA CARMELO E SFILIO GIUSEPP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ALERMO,11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7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PELUSO MAURIZIO E RAPISARDA ELEONOR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OLDATO MESSINA,1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8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OSTANZO ROSA E CORSO CARMEL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ADOVA,24</text:p>
            <text:p/>
          </table:table-cell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7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99/2014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APONE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TECATINI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0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UTULI 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TIBURTINA,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1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UTULI CARMEL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TIBURTINA,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2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TORRISI/BALSAMO/MAUGER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LTANISSETTA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3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CUDERI/COSTANZ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ADOVA,2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4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GIUFFRIDA FORTUNATA S. “IL ROSETO S.R.L.”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’AOSTA,43/A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5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ASTORINA/PUGL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REZZO,1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6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NICOSIA VINCENZ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ERANO,2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7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’AMBRA/RUSSELL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ALVO D’ACQUISTO,5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8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TRAZZULLA/VINCIGUERRA/MAUGER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FO’,1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9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OSTA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MPANIA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0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EMINERIO LORENZ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ELINUNTE,1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1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GAZZO/SORRENT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ADOVA,29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2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MESSINA LUC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TANIA,4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3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TOSCANO,ANDO’/TORNABEN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IMPERIA,19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4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OCO/GIANGRASS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RHO,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5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URRO’/CAUDULL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IMPERIA,11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6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ISPINZIERI/CALVAG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ELLUNO,0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7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GAMBINO/TROVAT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PPIA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8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MARINO/BELLAMACIN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9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ANFILIPPO/ISA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20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TORRIS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LTANISSETTA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21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AIONE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EGLI ABRUZZI,1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22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FABBO MIREL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IER LUIGI DEODATO,140-138-1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23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CHILLACI/ZAPPALA’/CARBONAR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PIAZZA ITALIA,4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24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LI ROSI MARIA ROS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’AOSTA,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25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ABRAMO/MAIUR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26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NICOLOSI AGA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E CILIEGIE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27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PRINCIPATO/URSI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FERRARA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28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TORRE AMEDEO/BIONDO CARME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29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PLURIONE/SCARPAT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CAMPANIA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0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PRESTI/MOT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NEBRODI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1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GALLIPOLI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/>
            <text:p>VIA CARTESIO,7-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2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LOMBARD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VOLA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3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BALSAMO/CURRO’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IMPERIA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4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EMINARA CAMIL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ONTE BIANCO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5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GIACOPPO /TURNATUR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LIVORNO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6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RACITI/MUSUMEC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TRAPPETO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7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ALVAGNO/MOT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’AOSTA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8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QUILLAC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VULCANO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39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CIUTO ORAZ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FISICHELLI ANG.VIA VARES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40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AVOLA/SCIUT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. MANZONI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41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APIZZI/LE MURA/FIAMINGO/D’URS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TANIA,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142/2015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CUDERI/SALEM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E SCIARE,10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3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AGANO GIOVANN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. D’ACQUINO,0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4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GAROFALO ANNALISA RI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. D’ACQUINO,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5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DI PAOLA FRANCESC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EGLI ABRUZZI,3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6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D’AGATA ANTONI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MATILDE SERRAO/DUCA D’ABRUZZ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7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DI MAURO GIOVANNI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ANCONA,0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8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RUSSO GIUSEPPE MAR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PIAZZA S. GIUSEPPE,2-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9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GIARDINARO FRANCESC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UCA DEGLI ABRUZZ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0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MARLETTA AGATI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BARI,1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1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APPALARDO/DI STEFA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CUTO SALVATORE,.38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2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RUSSO ALFIO ROSARI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.LUCIA,6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3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DI STEFANO/COSENTI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DELLE SCIARE,7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4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ANGEMI MARIA RI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RAVANUSA ANG.VIA DELLA REG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5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TORRISI MATTE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CALTANISSETTA,2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6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GAROFALO ANNALISA RIT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SALVO D’ACQUISTO,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7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ROSA STEFANO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IAZZA DON BOSCO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28/2015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BATTAGLIA ANGELO/PISANO CARMELA</text:p>
          </table:table-cell>
          <table:table-cell table:style-name="ce7" office:value-type="currency" office:currency="EUR" office:value="0">
            <text:p>€ 0,00</text:p>
          </table:table-cell>
          <table:table-cell table:style-name="ce9" office:value-type="string">
            <text:p>VIA PUGLIA,4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0/2015 URB – N.526/GEN.2015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ESPROPIAZIONE TERRENI ESPROPRIAZIONE COOP.ED.LAICA NUOVA-LIQUIDAZ.SOMME</text:p>
          </table:table-cell>
          <table:table-cell table:style-name="ce7" office:value-type="currency" office:currency="EUR" office:value="345950.49">
            <text:p>€ 345.950,49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1/2015 URB – N.627/GEN.2015</text:p>
          </table:table-cell>
          <table:table-cell table:style-name="ce2" office:value-type="string">
            <text:p>DETERMINA LIQUIDAZIONE DI SPESA</text:p>
          </table:table-cell>
          <table:table-cell table:style-name="ce2" office:value-type="string">
            <text:p>LIQUIDAZIONE 2 ACCONTO ING. MAURIZIO ERBICELLA</text:p>
          </table:table-cell>
          <table:table-cell table:style-name="ce7" office:value-type="currency" office:currency="EUR" office:value="5519.28">
            <text:p>€ 5.519,28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2/2015 URB – N.748/GEN.2015</text:p>
          </table:table-cell>
          <table:table-cell table:style-name="ce2" office:value-type="string">
            <text:p>DETERMINA LIQUIDAZIONE DI SPESA</text:p>
          </table:table-cell>
          <table:table-cell table:style-name="ce2" office:value-type="string">
            <text:p>NOLEGGIO FOTOCOPIATRICE KYOCERA TASKALFA.PERIODO 02.03.15/01.06.15</text:p>
          </table:table-cell>
          <table:table-cell table:style-name="ce7" office:value-type="currency" office:currency="EUR" office:value="321.8">
            <text:p>€ 321,80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3/2015 URB – N.716/GEN.2015</text:p>
          </table:table-cell>
          <table:table-cell table:style-name="ce2" office:value-type="string">
            <text:p>DETERMINA LIQUIDAZIONE DI SPESA</text:p>
          </table:table-cell>
          <table:table-cell table:style-name="ce2" office:value-type="string">
            <text:p>LIQUIDAZIONE TARIFFA REGIONALE ISTRUTTORIA DELLA VALUTAZIONE AMBIENTALE STRATEGICA PRG</text:p>
          </table:table-cell>
          <table:table-cell table:style-name="ce7" office:value-type="currency" office:currency="EUR" office:value="5000">
            <text:p>€ 5.000,00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4/2015 URB – N.785/GEN.2015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OO.UU. A BATTAGLIA ANGELO E PISANO CARMELA</text:p>
          </table:table-cell>
          <table:table-cell table:style-name="ce7" office:value-type="currency" office:currency="EUR" office:value="414.67">
            <text:p>€ 414,6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5/2015 URB – N.786/GEN.2015</text:p>
          </table:table-cell>
          <table:table-cell table:style-name="ce2" office:value-type="string">
            <text:p>DETERMINA LIQUIDAZIONE DI SPESA</text:p>
          </table:table-cell>
          <table:table-cell table:style-name="ce2" office:value-type="string">
            <text:p>LIQUIDAZIONE ALL’ING.ROSOLINO DI LEO PIANO REDAZ.PRG</text:p>
          </table:table-cell>
          <table:table-cell table:style-name="ce7" office:value-type="currency" office:currency="EUR" office:value="2799.31">
            <text:p>€ 2.799,31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6/2015 URB – N.835/GEN.2015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ONERI DI URBANIZZAZIONE A LEONE GIACOMO E BARRESI GAETANA MARIA</text:p>
          </table:table-cell>
          <table:table-cell table:style-name="ce7" office:value-type="currency" office:currency="EUR" office:value="115.39">
            <text:p>€ 115,39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7/2015 URB – N.856/GEN.2015</text:p>
          </table:table-cell>
          <table:table-cell table:style-name="ce2" office:value-type="string">
            <text:p>DETERMINA LIQUIDAZIONE DI SPESA</text:p>
          </table:table-cell>
          <table:table-cell table:style-name="ce2" office:value-type="string">
            <text:p>LIQUIDAZIONE 3 ACCONTO ALL’ARCH.INNOCCENZO MARLETTA PIANI DI RECUPERO</text:p>
          </table:table-cell>
          <table:table-cell table:style-name="ce7" office:value-type="currency" office:currency="EUR" office:value="3295.2">
            <text:p>€ 3.295,20</text:p>
          </table:table-cell>
          <table:table-cell table:style-name="ce9" office:value-type="string">
            <text:p/>
            <text:p/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8/2015 URB – N.876/GEN.2015</text:p>
          </table:table-cell>
          <table:table-cell table:style-name="ce2" office:value-type="string">
            <text:p>DETERMINA LIQUIDAZIONE DI SPESA</text:p>
          </table:table-cell>
          <table:table-cell table:style-name="ce2" office:value-type="string">
            <text:p>LIQUIDAZIONE 1 ACCONTO ALL’ARCH.SALVATORE MIRABELLA PIANI DI RECUPERO</text:p>
          </table:table-cell>
          <table:table-cell table:style-name="ce7" office:value-type="currency" office:currency="EUR" office:value="3656.1">
            <text:p>€ 3.656,10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9/2015 URB – N.959/GEN.2015</text:p>
          </table:table-cell>
          <table:table-cell table:style-name="ce2" office:value-type="string">
            <text:p>DETERMINAZIONE DIRIGENZIALE DI IMPEGNO E LIQUIDAZIONE</text:p>
          </table:table-cell>
          <table:table-cell table:style-name="ce2" office:value-type="string">
            <text:p>PROGETTI FINALIZZATI :CONDONO EDILIZIO LEGGE 47/85 E 724/94</text:p>
          </table:table-cell>
          <table:table-cell table:style-name="ce7" office:value-type="currency" office:currency="EUR" office:value="12645.98">
            <text:p>€ 12.645,98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0/2015 URB – N.931/GEN.2015</text:p>
          </table:table-cell>
          <table:table-cell table:style-name="ce2" office:value-type="string">
            <text:p>DETERMINA APPROVAZIONE RUOLO ORDINAR.SANZIONI PEC.ABUS.</text:p>
          </table:table-cell>
          <table:table-cell table:style-name="ce2" office:value-type="string">
            <text:p>EQUITALIA SERVIZI S.P.A.</text:p>
          </table:table-cell>
          <table:table-cell table:style-name="ce7" office:value-type="currency" office:currency="EUR" office:value="18004.95">
            <text:p>€ 18.004,95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1/2015 URB – N.932/GEN.2015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NOLEGGIO FOTOCOPIATRICE KYOCERA TASKALFA.FATTURA PERIODO 22.07.2015 AL 21.10.2015</text:p>
          </table:table-cell>
          <table:table-cell table:style-name="ce7" office:value-type="string">
            <text:p>€ 260.84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3/2015 URB – N.993/GEN.2015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PROGRAMMA DI MANUTENZIONE APPARECCHIATURE ARWARE-SOFWARE SETT. URB</text:p>
          </table:table-cell>
          <table:table-cell table:style-name="ce7" office:value-type="currency" office:currency="EUR" office:value="3000">
            <text:p>€ 3.000,0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4/2015 URB – N.1021/GEN.2015</text:p>
          </table:table-cell>
          <table:table-cell table:style-name="ce2" office:value-type="string">
            <text:p>DETERMINA DI IMPEGNO E LIQUIDAZIONE DI SPESA</text:p>
          </table:table-cell>
          <table:table-cell table:style-name="ce2" office:value-type="string">
            <text:p>PAGAMENTO INCENTIVO AL PERSONALE DEL SETT. URBAN. PER PERIZ. DI STIMA X ABUSI EDIL.</text:p>
          </table:table-cell>
          <table:table-cell table:style-name="ce7" office:value-type="currency" office:currency="EUR" office:value="4860">
            <text:p>€ 4.860,00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5/2015 URB – N.994/GEN.2015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.FAUURA GISAT PER AGGIORNAMENTO SU INTERNET CARTOGRAFIA PRG</text:p>
          </table:table-cell>
          <table:table-cell table:style-name="ce7" office:value-type="currency" office:currency="EUR" office:value="3174.44">
            <text:p>€ 3.174,44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6/2015 URB – N.1038/GEN.2015</text:p>
          </table:table-cell>
          <table:table-cell table:style-name="ce2" office:value-type="string">
            <text:p>DETERMINA DI APPROVAZIONE RUOLO</text:p>
          </table:table-cell>
          <table:table-cell table:style-name="ce2" office:value-type="string">
            <text:p>RUOLO ORDINARIO VIOLAZIONI ONERI CONCESSORI ANNO 2002</text:p>
          </table:table-cell>
          <table:table-cell table:style-name="ce7" office:value-type="currency" office:currency="EUR" office:value="91403.29">
            <text:p>€ 91.403,29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7/2015 URB-N.1078/GEN.2015</text:p>
          </table:table-cell>
          <table:table-cell table:style-name="ce2" office:value-type="string">
            <text:p>DETERMINA DI APPROVAZIONE RUOLO</text:p>
          </table:table-cell>
          <table:table-cell table:style-name="ce2" office:value-type="string">
            <text:p>RIMBORSO DIRITTTI DI SEGRETERIA ALLE SIG.RE TRISCHITTA CATERINA E TARRO PAOLA</text:p>
          </table:table-cell>
          <table:table-cell table:style-name="ce7" office:value-type="string">
            <text:p>€ 150,00</text:p>
            <text:p/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8/2015 URB – N.1050/GEN.2015</text:p>
          </table:table-cell>
          <table:table-cell table:style-name="ce2" office:value-type="string">
            <text:p>DETERMINA DI IMPEGNO E LIQUIDAZIONE DI SPESA</text:p>
          </table:table-cell>
          <table:table-cell table:style-name="ce2" office:value-type="string">
            <text:p>RIMBORSO DIRITTI DI SEGRETERIA AL SIG. CALI’ ALESSANDRO</text:p>
          </table:table-cell>
          <table:table-cell table:style-name="ce7" office:value-type="string">
            <text:p>€ 2.510,00</text:p>
            <text:p/>
          </table:table-cell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9/2015 URB .2015</text:p>
          </table:table-cell>
          <table:table-cell table:style-name="ce2" office:value-type="string">
            <text:p>DETERMINA DI IMPEGNO DI <text:s/>SPESA</text:p>
          </table:table-cell>
          <table:table-cell table:style-name="ce2" office:value-type="string">
            <text:p>LAVORO STRAORDINARIO DEL PERSONALE ASSUNTO A TEMPO DETERMINATO SETT. URB</text:p>
          </table:table-cell>
          <table:table-cell table:style-name="ce7" office:value-type="string">
            <text:p>€ 657,60</text:p>
            <text:p/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  <text:p/>
          </table:table-cell>
          <table:table-cell table:style-name="ce2" office:value-type="string">
            <text:p>ORDINANZA DIRIGENZIALE N.106/2015</text:p>
          </table:table-cell>
          <table:table-cell table:style-name="ce2" office:value-type="string">
            <text:p>N.04/URB DEL22-09-2015</text:p>
          </table:table-cell>
          <table:table-cell table:style-name="ce2" office:value-type="string">
            <text:p>ROMANO G.-MILIOTO G.M.-MILIOTO A.</text:p>
          </table:table-cell>
          <table:table-cell table:style-name="ce7" office:value-type="string">
            <text:p>VIA MONACI MANTIA,12</text:p>
          </table:table-cell>
          <table:table-cell table:style-name="ce9" office:value-type="string">
            <text:p>RIMESSA IN PRISTINO OPERE EDILIZIE ESEGUITE IN ASSENZA DI AUTORIZZ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  <text:p/>
          </table:table-cell>
          <table:table-cell table:style-name="ce2" office:value-type="string">
            <text:p>ORDINANZA DIRIGENZIALE N.120/2015</text:p>
          </table:table-cell>
          <table:table-cell table:style-name="ce2" office:value-type="string">
            <text:p>N.05/URB DEL22-10-2015</text:p>
          </table:table-cell>
          <table:table-cell table:style-name="ce2" office:value-type="string">
            <text:p>CONSOLI ROSARIO/AULINO GAETANA FRANCESCA</text:p>
          </table:table-cell>
          <table:table-cell table:style-name="ce7" office:value-type="string">
            <text:p>VIA SALINA,5-712</text:p>
          </table:table-cell>
          <table:table-cell table:style-name="ce9" office:value-type="string">
            <text:p>INGIUNZIONE, DEMOLIZ. SOSPENSIONE E RIMESSA IN PRISTINO OO.PP ED ESEG. IN ASSENZA DI CONCESS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  <text:p/>
          </table:table-cell>
          <table:table-cell table:style-name="ce2" office:value-type="string">
            <text:p>ORDINANZA DIRIGENZIALE N.126/2015</text:p>
          </table:table-cell>
          <table:table-cell table:style-name="ce2" office:value-type="string">
            <text:p>N.06/URB DEL09-11-2015</text:p>
          </table:table-cell>
          <table:table-cell table:style-name="ce2" office:value-type="string">
            <text:p>CUTULI CARMELO EFICHERA VENERA</text:p>
          </table:table-cell>
          <table:table-cell table:style-name="ce7" office:value-type="string">
            <text:p>VIA TUBURTINA,6</text:p>
          </table:table-cell>
          <table:table-cell table:style-name="ce9" office:value-type="string">
            <text:p>INGIUNZIONE E DEMOLIZIONE <text:s/>SOSPENSIONE E RIMESSA IN RIPRISTINO OPERE EDILIZIE ESEGUITE IN ASSENZA DI CONCESS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  <text:p/>
          </table:table-cell>
          <table:table-cell table:style-name="ce2" office:value-type="string">
            <text:p>ORDINANZA DIRIGENZIALE N.133/2015</text:p>
          </table:table-cell>
          <table:table-cell table:style-name="ce2" office:value-type="string">
            <text:p>N.07/URB DEL24-11-2015</text:p>
          </table:table-cell>
          <table:table-cell table:style-name="ce2" office:value-type="string">
            <text:p>PETROCITTO GIOVANNI</text:p>
          </table:table-cell>
          <table:table-cell table:style-name="ce7" office:value-type="string">
            <text:p>VIA DELLA REGIONE, 60-60/A</text:p>
          </table:table-cell>
          <table:table-cell table:style-name="ce9" office:value-type="string">
            <text:p>RIDUZIONE IN RIPRISTINO DELLO STATO DEI LUOGH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  <text:p/>
          </table:table-cell>
          <table:table-cell table:style-name="ce2" office:value-type="string">
            <text:p>ORDINANZA DIRIGENZIALE N.134/2015</text:p>
          </table:table-cell>
          <table:table-cell table:style-name="ce2" office:value-type="string">
            <text:p>N.08/URB DEL24-11-2015</text:p>
          </table:table-cell>
          <table:table-cell table:style-name="ce2" office:value-type="string">
            <text:p>BARBAGALLO VENERA</text:p>
          </table:table-cell>
          <table:table-cell table:style-name="ce7" office:value-type="string">
            <text:p>VIA DELLE CILIEGIE,1</text:p>
          </table:table-cell>
          <table:table-cell table:style-name="ce9" office:value-type="string">
            <text:p>SGOMBERO ED IMMISSIONE IN POSSESSO</text:p>
          </table:table-cell>
          <table:table-cell table:number-columns-repeated="1018"/>
        </table:table-row>
        <table:table-row table:style-name="ro4" table:number-rows-repeated="10483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URBANISTICA</text:span></text:p>
        <text:p><text:span text:style-name="MT1">ANNO 2015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4/01/2016</text:date>, <text:time>16.0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1-04T16:08:29.43</dc:date>
    <meta:editing-duration>P1DT4H29M</meta:editing-duration>
    <meta:editing-cycles>53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418" meta:object-count="0"/>
  </office:meta>
</office:document-meta>
</file>